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andy's Hips</text:span></text:p>
      <text:p text:style-name="P1"><text:span text:style-name="T1"/></text:p>
      <text:p text:style-name="P1"><text:span text:style-name="T1">Lady Sandiel's hips are a unique challenge, once freed from the enchanted layered cloth that contains it, they quickly reveal the unique challenge!</text:span></text:p>
      <text:p text:style-name="P1"><text:span text:style-name="T1"/></text:p>
      <text:p text:style-name="P1"><text:span text:style-name="T1">They are able to cause an interplanar gravitational flux that draws beings into an orbit about them, requiring a DC100 Escape Check to break free from, or DC130 Strength check. </text:span></text:p>
      <text:p text:style-name="P1"><text:span text:style-name="T1"/></text:p>
      <text:p text:style-name="P1"><text:span text:style-name="T1">DM's should be careful when using this as a challenge, as Lady Sandiel often sends people stuck in the gravity fields of her hips, to other realms in fits of anger. The true challenge is how to recreate the unique artifice and enchantments to contain her expansive derri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