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ourier New'" style:font-family-asian="'Courier New'" style:font-family-complex="'Courier New'" fo:background-color="transparent" style:use-window-font-color="true"/>
    </style:style>
    <style:style style:name="P1" style:family="paragraph">
      <style:paragraph-properties fo:line-height="100.00%" fo:text-align="left"/>
    </style:style>
  </office:automatic-styles>
  <office:body>
    <office:text>
      <text:p text:style-name="P1"><text:span text:style-name="T1">Last Stand of the Sinners:</text:span></text:p>
      <text:p text:style-name="P1"><text:span text:style-name="T1"/></text:p>
      <text:p text:style-name="P1"><text:span text:style-name="T1">Like so many cults that grow to strength in rural communities, they appear benign, eccentric, but benign. As their number swells, so does that willingness to reveal them selves and their intentions. Oh so many fall to this folly, and this one was no different. Yet their hatred for their failure has fueled them into unlife. Now they forever make their 'last stand' at the ruined brewery as they did many decades ago. Forever standing vigil as they recreate the last motions of failed sacrifice with moldering skins of those long dead, and animals. The corpse lights flickering like lanterns in shattered windows and cracked masonry..</text:span></text:p>
      <text:p text:style-name="P1"><text:span text:style-name="T1"/></text:p>
      <text:p text:style-name="P1"><text:span text:style-name="T1"/></text:p>
      <text:p text:style-name="P1"><text:span text:style-name="T1">*****</text:span></text:p>
      <text:p text:style-name="P1"><text:span text:style-name="T1">Three Skeleton archers are arrayed to overwatch the main approach to the brewery, the once wagon path, now shattered stone and mud.</text:span></text:p>
      <text:p text:style-name="P1"><text:span text:style-name="T1"/></text:p>
      <text:p text:style-name="P1"><text:span text:style-name="T1">((Stats: http://www.d20pfsrd.com/bestiary/monster-listings/undead/skeleton-medium/skeletal-medium-archer ))</text:span></text:p>
      <text:p text:style-name="P1"><text:span text:style-name="T1"/></text:p>
      <text:p text:style-name="P1"><text:span text:style-name="T1">*****</text:span></text:p>
      <text:p text:style-name="P1"><text:span text:style-name="T1"/></text:p>
      <text:p text:style-name="P1"><text:span text:style-name="T1">****</text:span></text:p>
      <text:p text:style-name="P1"><text:span text:style-name="T1">A single Skeletal Champion goes through the motions of a ritual of sacrifice with a rusted and broken dagger, once fine metal work, now unable to perform any true ritual. Hidden with in the shattered bones of animal and rotten furs, it has hidden a masterwork long sword in case intruders are sighted.</text:span></text:p>
      <text:p text:style-name="P1"><text:span text:style-name="T1"/></text:p>
      <text:p text:style-name="P1"><text:span text:style-name="T1">((Stats: http://www.d20pfsrd.com/bestiary/monster-listings/undead/skeletal-champion ))</text:span></text:p>
      <text:p text:style-name="P1"><text:span text:style-name="T1">Additional Notes: Allow him to cast Magic Missile twice in the encounter.</text:span></text:p>
      <text:p text:style-name="P1"><text:span text:style-name="T1"/></text:p>
      <text:p text:style-name="P1"><text:span text:style-name="T1">****</text:span></text:p>
      <text:p text:style-name="P1"><text:span text:style-name="T1"/></text:p>
      <text:p text:style-name="P1"><text:span text:style-name="T1">****</text:span></text:p>
      <text:p text:style-name="P1"><text:span text:style-name="T1">Four Zombies in various decay of rotting from laying tramped into mud, partially burned, or hung follow the commands of the former cult leader &lt;The Skeletal Champion&gt;. Use them to surprise the PCs if they do unexpected well in intial assault, or try to overwhelm the most powerful to keep them from effectively using their spells on their leader.</text:span></text:p>
      <text:p text:style-name="P1"><text:span text:style-name="T1">( Stats: http://www.d20pfsrd.com/bestiary/monster-listings/undead/zombie)</text:span></text:p>
      <text:p text:style-name="P1"><text:span text:style-name="T1"/></text:p>
      <text:p text:style-name="P1"><text:span text:style-name="T1">****</text:span></text:p>
      <text:p text:style-name="P1"><text:span text:style-name="T1"/></text:p>
      <text:p text:style-name="P1"><text:span text:style-name="T1">Suggested considerations!</text:span></text:p>
      <text:p text:style-name="P1"><text:span text:style-name="T1">*The skeleton archers should have ample time to fire a few shots as the PCs try to reach the ruined brewery. Consider muddy ground until they reach the immediate vacinity.</text:span></text:p>
      <text:p text:style-name="P1"><text:span text:style-name="T1">*Consider having the zombies submerged in the muck, only revealing them selves when the PCs step over them, or near them for grapples.</text:span></text:p>
      <text:p text:style-name="P1"><text:span text:style-name="T1"/></text:p>
      <text:p text:style-name="P1"><text:span text:style-name="T1">SUGGESTED PARTY LEVEL: This should be easily handled by a group of 2's from the power balance I've seen on Tenebrae. Clerics are easy enough to locate for fights and if all else, feel free to omit some zombies.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